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KTUÁLNÍ CENOVÝ PŘEHLED</text:p>
      <text:p text:style-name="P1">služeb osobní asistence „JANAHANA“ </text:p>
      <text:p text:style-name="P1">společnosti AZR PRAHA agency s.r.o. platný od 1.6.2022</text:p>
      <text:p text:style-name="P1"/>
      <text:p text:style-name="P1">ČASOVÁ SAZBA</text:p>
      <text:p text:style-name="P1">-každá celá hodina 200 Kč</text:p>
      <text:p text:style-name="P1">-každých započatých 15 min. nad jednu hodinu 50 Kč</text:p>
      <text:p text:style-name="P1">-každých započatých 30 min. nad jednu hodinu 100 Kč</text:p>
      <text:p text:style-name="P1"/>
      <text:p text:style-name="P1">PROVOZ AUTOMOBILU</text:p>
      <text:p text:style-name="P1">nájezdové km - náklady na přistavení vozu 200 Kč plus</text:p>
      <text:p text:style-name="P1">každý ujetý km s klientem 10 Kč za PHM a amortizaci</text:p>
      <text:p text:style-name="P1"/>
      <text:p text:style-name="P1"><text:span text:style-name="T1">TRANSPARENTNÍ VÝPOČET CENY ZA SLUŽBU-PŘÍKLAD</text:span></text:p>
      <text:p text:style-name="P1"><text:span text:style-name="T1">-nájezdové km / náklady na přistavení vozu: 200 Kč</text:span></text:p>
      <text:p text:style-name="P1"><text:span text:style-name="T1">-cesta s klientem z jeho bydliště například k lékaři dlouhá 10 km: 100 Kč</text:span></text:p>
      <text:p text:style-name="P1"><text:span text:style-name="T1">-cesta s klientem od lékaře zpět do jeho bydliště dlouhá 10 km: 100 Kč</text:span></text:p>
      <text:p text:style-name="P1"><text:span text:style-name="T1">-doba trvání asistence například 1.5 hod. - 300 Kč</text:span></text:p>
      <text:p text:style-name="P1"><text:span text:style-name="T1"><text:s/>CELKEM 700 Kč vč. DPH</text:span></text:p>
      <text:p text:style-name="P1"/>
      <text:p text:style-name="P1">Nejsme sanitka, či zdravotnické zařízení a naše služba není hrazena zdravotními pojišťovnami a ani nikým dotována, či sponzorována.</text:p>
      <text:p text:style-name="P1">V ceně jsou zahrnuty veškeré povinné daňové odvody vč. DPH, dále amortizace vozu, cena za PHM, práce asistenta a další.</text:p>
      <text:p text:style-name="P1"/>
      <text:p text:style-name="P1">SLUŽBA OSOBNÍ ASISTENCE – HELP HANDICAP</text:p>
      <text:p text:style-name="P1">Tato služba je určena pro seniory a osoby s omezenou pohyblivostí, které potřebují asistenční doprovod pokud se mají zájem někam přepravit a mají s tím problém.</text:p>
      <text:p text:style-name="P1">Zajistíme doprovod ( asistenčního společníka s automobilem ) klienta k lékaři, na rehabilitace, na nákupy, k přátelům na návštěvu, do restaurace třeba na oslavu narozenin nebo jen na procházku a další, včetně připomenutí mu užití již předem nadávkovaných léků jím nebo rodinou, dohlédneme na dodržování pitného režimu klienta a podobně.</text:p>
      <text:p text:style-name="P1">Dále je možné po dohodě zajistit program pro motivační výlet a akce s klienty a to včetně zajištění přítomnosti certifikovaného zdravotního dohledu a to nejen po Praze, ale i do jejího okolí.</text:p>
      <text:p text:style-name="P1">Rádi pomůžeme všude tam, kde je možné seniory a handicapované spoluobčany motivovat pro aktivnější život a pomoci jim v tom, co v běžném životě bez asistenta nezvládají sami.</text:p>
      <text:p text:style-name="Standard">Další služby na: http://azrpraha.cz/ <text:s/>http://kuryrbohemia.cz/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20T15:27:41.652000000</dc:date>
    <meta:editing-duration>PT3M57S</meta:editing-duration>
    <meta:editing-cycles>1</meta:editing-cycles>
    <meta:document-statistic meta:table-count="0" meta:image-count="0" meta:object-count="0" meta:page-count="1" meta:paragraph-count="24" meta:word-count="303" meta:character-count="1892" meta:non-whitespace-character-count="1608"/>
    <meta:generator>LibreOffice/7.3.6.2$Windows_X86_64 LibreOffice_project/c28ca90fd6e1a19e189fc16c05f8f8924961e12e</meta:generator>
  </office:meta>
</office:document-meta>
</file>